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212cm" fo:margin-bottom="0cm" style:contextual-spacing="false" fo:line-height="106%" fo:text-align="end" style:justify-single-word="false" fo:text-indent="0cm" style:auto-text-indent="false" style:page-number="auto"/>
      <style:text-properties officeooo:paragraph-rsid="0001dba3"/>
    </style:style>
    <style:style style:name="P2" style:family="paragraph" style:parent-style-name="Standard">
      <style:paragraph-properties fo:margin-left="10.543cm" fo:margin-right="0cm" fo:margin-top="0cm" fo:margin-bottom="0cm" style:contextual-spacing="false" fo:line-height="106%" fo:text-align="center" style:justify-single-word="false" fo:text-indent="0cm" style:auto-text-indent="false"/>
      <style:text-properties fo:color="#000000" loext:opacity="100%" style:font-name="Calibri" fo:font-size="8pt" fo:language="pl" fo:country="PL" fo:font-weight="bold" officeooo:paragraph-rsid="0001dba3" style:letter-kerning="true" style:font-name-asian="Times New Roman" style:font-size-asian="8pt" style:language-asian="ar" style:country-asian="SA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/>
      <style:text-properties officeooo:paragraph-rsid="0012b121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06%" fo:text-indent="0cm" style:auto-text-indent="false"/>
      <style:text-properties fo:color="#000000" loext:opacity="100%" style:font-name="Calibri" fo:font-size="10pt" fo:language="pl" fo:country="PL" fo:font-weight="bold" style:letter-kerning="true" style:font-name-asian="Times New Roman" style:font-size-asian="10pt" style:language-asian="ar" style:country-asian="SA" style:font-weight-asian="bold"/>
    </style:style>
    <style:style style:name="P5" style:family="paragraph" style:parent-style-name="Standard">
      <style:paragraph-properties fo:margin-left="0.445cm" fo:margin-right="0cm" fo:margin-top="0cm" fo:margin-bottom="0cm" style:contextual-spacing="false" fo:line-height="106%" fo:text-align="justify" style:justify-single-word="false" fo:text-indent="-0.445cm" style:auto-text-indent="false"/>
    </style:style>
    <style:style style:name="P6" style:family="paragraph" style:parent-style-name="Standard">
      <style:paragraph-properties fo:margin-left="0.445cm" fo:margin-right="0cm" fo:margin-top="0cm" fo:margin-bottom="0cm" style:contextual-spacing="false" fo:line-height="106%" fo:text-align="justify" style:justify-single-word="false" fo:text-indent="-0.445cm" style:auto-text-indent="false"/>
      <style:text-properties fo:color="#000000" loext:opacity="100%" style:font-name="Calibri" fo:font-size="10pt" fo:language="pl" fo:country="PL" fo:font-weight="bold" style:letter-kerning="true" style:font-name-asian="Times New Roman" style:font-size-asian="10pt" style:language-asian="ar" style:country-asian="SA" style:font-weight-asian="bold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fo:font-weight="bold" style:letter-kerning="true" style:font-name-asian="Times New Roman" style:font-size-asian="10.5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/>
      <style:text-properties fo:color="#000000" loext:opacity="100%" style:font-name="Calibri" fo:font-size="8pt" fo:language="pl" fo:country="PL" style:letter-kerning="true" style:font-name-asian="Times New Roman" style:font-size-asian="8pt" style:language-asian="ar" style:country-asian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53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fo:font-weight="bold" style:letter-kerning="true" style:font-name-asian="Times New Roman" style:font-size-asian="10.5pt" style:language-asian="ar" style:country-asian="SA" style:font-weight-asian="bold"/>
    </style:style>
    <style:style style:name="P12" style:family="paragraph" style:parent-style-name="Standard">
      <style:paragraph-properties fo:margin-left="0.751cm" fo:margin-right="0cm" fo:margin-top="0cm" fo:margin-bottom="0cm" style:contextual-spacing="false" fo:line-height="106%" fo:text-indent="-0.751cm" style:auto-text-indent="false"/>
    </style:style>
    <style:style style:name="P13" style:family="paragraph" style:parent-style-name="Standard">
      <style:paragraph-properties fo:margin-left="0.296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14" style:family="paragraph" style:parent-style-name="Standard">
      <style:paragraph-properties fo:margin-left="0.272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1pt" fo:language="pl" fo:country="PL" style:letter-kerning="true" style:font-name-asian="Times New Roman" style:font-size-asian="11pt" style:language-asian="ar" style:country-asian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fo:break-before="page"/>
      <style:text-properties fo:color="#000000" loext:opacity="100%" style:font-name="Calibri" fo:font-size="10.5pt" fo:language="pl" fo:country="PL" fo:font-weight="bold" style:letter-kerning="true" style:font-name-asian="Times New Roman" style:font-size-asian="10.5pt" style:language-asian="ar" style:country-asian="SA" style:font-weight-asian="bold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06%" fo:text-indent="-0.751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06%" fo:text-indent="-0.258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19" style:family="paragraph" style:parent-style-name="Standard">
      <style:paragraph-properties fo:margin-left="0cm" fo:margin-right="0cm" fo:margin-top="0.564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fo:font-weight="bold" style:letter-kerning="true" style:font-name-asian="Times New Roman" style:font-size-asian="10.5pt" style:language-asian="ar" style:country-asian="SA" style:font-weight-asian="bold"/>
    </style:style>
    <style:style style:name="P20" style:family="paragraph" style:parent-style-name="Standard">
      <style:paragraph-properties fo:margin-left="0.395cm" fo:margin-right="0cm" fo:margin-top="0cm" fo:margin-bottom="0cm" style:contextual-spacing="false" fo:line-height="106%" fo:text-align="justify" style:justify-single-word="false" fo:text-indent="-0.395cm" style:auto-text-indent="false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6%" fo:text-indent="-0.332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22" style:family="paragraph" style:parent-style-name="Standard">
      <style:paragraph-properties fo:margin-left="0.42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23" style:family="paragraph" style:parent-style-name="Standard">
      <style:paragraph-properties fo:margin-left="0.395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24" style:family="paragraph" style:parent-style-name="Standard">
      <style:paragraph-properties fo:margin-left="0.395cm" fo:margin-right="0cm" fo:margin-top="0cm" fo:margin-bottom="0cm" style:contextual-spacing="false" fo:line-height="106%" fo:text-indent="-0.395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fo:font-weight="bold" style:letter-kerning="true" style:font-name-asian="Times New Roman" style:font-size-asian="10.5pt" style:language-asian="ar" style:country-asian="SA" style:font-weight-asian="bold"/>
    </style:style>
    <style:style style:name="P26" style:family="paragraph" style:parent-style-name="Standard">
      <style:paragraph-properties fo:margin-left="0.37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27" style:family="paragraph" style:parent-style-name="Standard">
      <style:paragraph-properties fo:margin-left="0.395cm" fo:margin-right="0cm" fo:margin-top="0cm" fo:margin-bottom="0cm" style:contextual-spacing="false" fo:line-height="106%" fo:text-indent="-0.014cm" style:auto-text-indent="false"/>
    </style:style>
    <style:style style:name="P28" style:family="paragraph" style:parent-style-name="Standard">
      <style:paragraph-properties fo:margin-left="0.667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29" style:family="paragraph" style:parent-style-name="Standard">
      <style:paragraph-properties fo:margin-left="0.395cm" fo:margin-right="0cm" fo:margin-top="0cm" fo:margin-bottom="0cm" style:contextual-spacing="false" fo:line-height="106%" fo:text-indent="-0.014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0" style:family="paragraph" style:parent-style-name="Standard">
      <style:paragraph-properties fo:margin-left="0.222cm" fo:margin-right="0cm" fo:margin-top="0cm" fo:margin-bottom="0cm" style:contextual-spacing="false" fo:line-height="106%" fo:text-indent="-0.014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1" style:family="paragraph" style:parent-style-name="Standard">
      <style:paragraph-properties fo:margin-left="0.222cm" fo:margin-right="0cm" fo:margin-top="0cm" fo:margin-bottom="0cm" style:contextual-spacing="false" fo:line-height="106%" fo:text-indent="0cm" style:auto-text-indent="false"/>
    </style:style>
    <style:style style:name="P32" style:family="paragraph" style:parent-style-name="Standard">
      <style:paragraph-properties fo:margin-left="0.445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3" style:family="paragraph" style:parent-style-name="Standard">
      <style:paragraph-properties fo:margin-left="0.222cm" fo:margin-right="0cm" fo:margin-top="0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4" style:family="paragraph" style:parent-style-name="Standard">
      <style:paragraph-properties fo:margin-left="0cm" fo:margin-right="0cm" fo:margin-top="0.494cm" fo:margin-bottom="0cm" style:contextual-spacing="false" fo:line-height="106%" fo:text-indent="0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5" style:family="paragraph" style:parent-style-name="Standard">
      <style:paragraph-properties fo:margin-left="0.751cm" fo:margin-right="0cm" fo:margin-top="0cm" fo:margin-bottom="0cm" style:contextual-spacing="false" fo:line-height="106%" fo:text-indent="-0.455cm" style:auto-text-indent="false"/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6" style:family="paragraph" style:parent-style-name="Standard">
      <style:paragraph-properties fo:margin-left="0cm" fo:margin-right="0cm" fo:margin-top="15.24cm" fo:margin-bottom="0cm" style:contextual-spacing="false" fo:line-height="106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1.341cm" fo:margin-bottom="0cm" style:contextual-spacing="false" fo:line-height="106%" fo:text-indent="0cm" style:auto-text-indent="false">
        <style:tab-stops>
          <style:tab-stop style:position="11.407cm"/>
        </style:tab-stops>
      </style:paragraph-properties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P38" style:family="paragraph" style:parent-style-name="Standard">
      <style:paragraph-properties fo:margin-left="1.482cm" fo:margin-right="0cm" fo:margin-top="0cm" fo:margin-bottom="0cm" style:contextual-spacing="false" fo:line-height="106%" fo:text-indent="0cm" style:auto-text-indent="false">
        <style:tab-stops>
          <style:tab-stop style:position="12.79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language-asian="ar" style:country-asian="SA"/>
    </style:style>
    <style:style style:name="T1" style:family="text">
      <style:text-properties fo:color="#000000" loext:opacity="100%" style:font-name="Calibri" fo:font-size="11pt" fo:language="pl" fo:country="PL" fo:font-weight="bold" style:letter-kerning="true" style:font-name-asian="Times New Roman" style:font-size-asian="11pt" style:language-asian="pl" style:country-asian="PL" style:font-weight-asian="bold"/>
    </style:style>
    <style:style style:name="T2" style:family="text">
      <style:text-properties fo:color="#000000" loext:opacity="100%" style:font-name="Calibri" fo:font-size="11pt" fo:language="pl" fo:country="PL" fo:font-weight="bold" style:letter-kerning="true" style:font-name-asian="Times New Roman" style:font-size-asian="11pt" style:language-asian="ar" style:country-asian="SA" style:font-weight-asian="bold"/>
    </style:style>
    <style:style style:name="T3" style:family="text">
      <style:text-properties style:font-name="Calibri" fo:font-size="11pt" fo:language="pl" fo:country="PL" fo:font-weight="bold" style:font-name-asian="Times New Roman" style:font-size-asian="11pt" style:language-asian="ar" style:country-asian="SA" style:font-weight-asian="bold"/>
    </style:style>
    <style:style style:name="T4" style:family="text">
      <style:text-properties style:font-name="Calibri" fo:font-size="11pt" fo:language="pl" fo:country="PL" fo:font-weight="normal" style:font-name-asian="Times New Roman" style:font-size-asian="11pt" style:language-asian="ar" style:country-asian="SA" style:font-weight-asian="normal"/>
    </style:style>
    <style:style style:name="T5" style:family="text">
      <style:text-properties style:font-name="Calibri" fo:font-size="11pt" fo:language="pl" fo:country="PL" fo:font-weight="bold" officeooo:rsid="0019f32b" style:font-name-asian="Times New Roman" style:font-size-asian="11pt" style:language-asian="ar" style:country-asian="SA" style:font-weight-asian="bold" style:font-weight-complex="bold"/>
    </style:style>
    <style:style style:name="T6" style:family="text">
      <style:text-properties fo:color="#000000" loext:opacity="100%" style:font-name="Calibri" fo:font-size="10pt" fo:language="pl" fo:country="PL" fo:font-weight="bold" style:letter-kerning="true" style:font-name-asian="Times New Roman" style:font-size-asian="10pt" style:language-asian="ar" style:country-asian="SA" style:font-weight-asian="bold"/>
    </style:style>
    <style:style style:name="T7" style:family="text">
      <style:text-properties fo:color="#000000" loext:opacity="100%" style:font-name="Calibri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ar" style:country-asian="SA" style:font-weight-asian="bold"/>
    </style:style>
    <style:style style:name="T8" style:family="text">
      <style:text-properties fo:color="#000000" loext:opacity="100%" style:font-name="Calibri" fo:font-size="10.5pt" fo:language="pl" fo:country="PL" style:letter-kerning="true" style:font-name-asian="Times New Roman" style:font-size-asian="10.5pt" style:language-asian="ar" style:country-asian="SA"/>
    </style:style>
    <style:style style:name="T9" style:family="text">
      <style:text-properties fo:color="#000000" loext:opacity="100%" style:font-name="Calibri" fo:font-size="10.5pt" fo:language="pl" fo:country="PL" officeooo:rsid="00131446" style:letter-kerning="true" style:font-name-asian="Times New Roman" style:font-size-asian="10.5pt" style:language-asian="ar" style:country-asian="SA"/>
    </style:style>
    <style:style style:name="T10" style:family="text">
      <style:text-properties fo:color="#000000" loext:opacity="100%" style:font-name="Calibri" fo:font-size="10.5pt" fo:language="pl" fo:country="PL" officeooo:rsid="0018a3c5" style:letter-kerning="true" style:font-name-asian="Times New Roman" style:font-size-asian="10.5pt" style:language-asian="ar" style:country-asian="SA"/>
    </style:style>
    <style:style style:name="T11" style:family="text">
      <style:text-properties fo:color="#000000" loext:opacity="100%" style:font-name="Calibri" fo:font-size="10.5pt" fo:language="pl" fo:country="PL" style:letter-kerning="true" style:font-name-asian="Times New Roman" style:font-size-asian="10.5pt" style:language-asian="pl" style:country-asian="PL"/>
    </style:style>
    <style:style style:name="T12" style:family="text">
      <style:text-properties style:text-position="super 58%"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</text:span><text:span text:style-name="T2">.....………..............., dnia .......................... r.</text:span></text:p>
      <text:p text:style-name="P2">(miejscowość)</text:p>
      <text:p text:style-name="P2"/>
      <text:p text:style-name="P3"><text:span text:style-name="T3">OŚWIADCZENIE MAJĄTKOWE<text:line-break/>radnego gminy</text:span><text:span text:style-name="T4"><text:line-break/></text:span><text:span text:style-name="T5">za 2024 rok</text:span></text:p>
      <text:p text:style-name="P4">Uwaga:</text:p>
      <text:p text:style-name="P5"><text:span text:style-name="T6">1.<text:tab/>Osoba składająca oświadczenie obowiązana jest do zgodnego z prawdą, starannego i zupełnego wypełnienia</text:span><text:line-break/><text:span text:style-name="T6">każdej z rubryk.</text:span></text:p>
      <text:p text:style-name="P5"><text:span text:style-name="T6">2.<text:tab/>Jeżeli poszczególne rubryki nie znajdują w konkretnym przypadku zastosowania, należy wpisać </text:span><text:span text:style-name="T7">"nie dotyczy"</text:span><text:span text:style-name="T6">.</text:span></text:p>
      <text:p text:style-name="P5"><text:span text:style-name="T6">3.<text:tab/>Osoba składająca oświadczenie obowiązana jest określić przynależność poszczególnych składników</text:span><text:line-break/><text:span text:style-name="T6">majątkowych, dochodów i zobowiązań do majątku odrębnego i majątku objętego małżeńską wspólnością</text:span><text:line-break/><text:span text:style-name="T6">majątkową.</text:span></text:p>
      <text:p text:style-name="P6">4.<text:tab/>Oświadczenie o stanie majątkowym dotyczy majątku w kraju i za granicą.</text:p>
      <text:p text:style-name="P6">5.<text:tab/>Oświadczenie o stanie majątkowym obejmuje również wierzytelności pieniężne.</text:p>
      <text:p text:style-name="P5"><text:span text:style-name="T6">6.<text:tab/>W części A oświadczenia zawarte są informacje jawne, w części B zaś informacje niejawne dotyczące adresu</text:span><text:line-break/><text:span text:style-name="T6">zamieszkania składającego oświadczenie oraz miejsca położenia nieruchomości.</text:span></text:p>
      <text:p text:style-name="P7">CZĘŚĆ A</text:p>
      <text:p text:style-name="P8">Ja, niżej podpisany(a), ...........................................................................................................................................,</text:p>
      <text:p text:style-name="P9">(imiona i nazwisko oraz nazwisko rodowe)</text:p>
      <text:p text:style-name="P8">urodzony(a) .................................................................................................. w 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,</text:p>
      <text:p text:style-name="P9">(miejsce zatrudnienia, stanowisko lub funkcja)</text:p>
      <text:p text:style-name="P10"><text:span text:style-name="T8">po zapoznaniu się z przepisami ustawy z dnia 8 marca 1990 r. o samorządzie gminnym (Dz. U. z 202</text:span><text:span text:style-name="T9">4</text:span><text:span text:style-name="T8"> r.</text:span><text:line-break/><text:span text:style-name="T8">poz. </text:span><text:span text:style-name="T9">609 </text:span><text:span text:style-name="T10">ze zm.</text:span><text:span text:style-name="T8">), zgodnie z art. 24h tej ustawy oświadczam, że posiadam wchodzące w skład małżeńskiej</text:span><text:line-break/><text:span text:style-name="T8">wspólności majątkowej lub stanowiące mój majątek odrębny:</text:span></text:p>
      <text:p text:style-name="P11">I.</text:p>
      <text:p text:style-name="P8">Zasoby pieniężne:</text:p>
      <text:p text:style-name="P12"><text:span text:style-name="T11">– </text:span><text:span text:style-name="T8">środki pieniężne zgromadzone w walucie polskiej: 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</text:p>
      <text:p text:style-name="P12"><text:span text:style-name="T11">– </text:span><text:span text:style-name="T8">środki pieniężne zgromadzone w walucie obcej: 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</text:p>
      <text:p text:style-name="P12"><text:span text:style-name="T11">– </text:span><text:span text:style-name="T8">papiery wartościowe: 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......</text:p>
      <text:p text:style-name="P14">............................................... na kwotę: ............................................................................................................</text:p>
      <text:p text:style-name="P15"/>
      <text:p text:style-name="P16">II.</text:p>
      <text:p text:style-name="P12"><text:span text:style-name="T8">1. Dom o powierzchni: ............................. m</text:span><text:span text:style-name="T12">2</text:span><text:span text:style-name="T8">, o wartości: .................................................................................…</text:span></text:p>
      <text:p text:style-name="P17"/>
      <text:p text:style-name="P18">tytuł prawny: ....................................................................................................................................................</text:p>
      <text:p text:style-name="P12"><text:span text:style-name="T8">2. Mieszkanie o powierzchni: ................... m</text:span><text:span text:style-name="T12">2</text:span><text:span text:style-name="T8">, o wartości: ....................................................................................</text:span></text:p>
      <text:p text:style-name="P18">tytuł prawny: ....................................................................................................................................................</text:p>
      <text:p text:style-name="P17">3. Gospodarstwo rolne:</text:p>
      <text:p text:style-name="P18">rodzaj gospodarstwa: ............................................................., powierzchnia: ..............................................…</text:p>
      <text:p text:style-name="P18"/>
      <text:p text:style-name="P18">o wartości: ........................................................................................................................................................</text:p>
      <text:p text:style-name="P18">rodzaj zabudowy: .............................................................................................................................................</text:p>
      <text:p text:style-name="P18">tytuł prawny: ....................................................................................................................................................</text:p>
      <text:p text:style-name="P18">Z tego tytułu osiągnąłem(ęłam) w roku ubiegłym przychód i dochód w wysokości: .......................................</text:p>
      <text:p text:style-name="P17">4. Inne nieruchomości:</text:p>
      <text:p text:style-name="P18">powierzchnia: 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…</text:p>
      <text:p text:style-name="P18"/>
      <text:p text:style-name="P18">o wartości: 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</text:p>
      <text:p text:style-name="P18">tytuł prawny: 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</text:p>
      <text:p text:style-name="P19">III.</text:p>
      <text:p text:style-name="P20"><text:span text:style-name="T8">1.<text:tab/>Posiadam udziały w spółkach handlowych z udziałem gminnych osób prawnych lub przedsiębiorców,</text:span><text:line-break/><text:span text:style-name="T8">w których uczestniczą takie osoby – należy podać liczbę i emitenta udziałów:</text:span></text:p>
      <text:p text:style-name="P21">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1">udziały te stanowią pakiet większy niż 10% udziałów w spółce: 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1">Z tego tytułu osiągnąłem(ęłam) w roku ubiegłym dochód w wysokości: 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17">2. Posiadam udziały w innych spółkach handlowych – należy podać liczbę i emitenta udziałów: 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2">Z tego tytułu osiągnąłem(ęłam) w roku ubiegłym dochód w wysokości: 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7">IV.</text:p>
      <text:p text:style-name="P20"><text:span text:style-name="T8">1.<text:tab/>Posiadam akcje w spółkach handlowych z udziałem gminnych osób prawnych lub przedsiębiorców,</text:span><text:line-break/><text:span text:style-name="T8">w których uczestniczą takie osoby – należy podać liczbę i emitenta akcji:</text:span><text:line-break/><text:span text:style-name="T8">.........................................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3">akcje te stanowią pakiet większy niż 10% akcji w spółce: 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3">Z tego tytułu osiągnąłem(ęłam) w roku ubiegłym dochód w wysokości: 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4">2.<text:tab/>Posiadam akcje w innych spółkach handlowych – należy podać liczbę i emitenta akcji: 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3"><text:soft-page-break/>Z tego tytułu osiągnąłem(ęłam) w roku ubiegłym dochód w wysokości: ..........................................................</text:p>
      <text:p text:style-name="P21">...........................................................................................................................................................................</text:p>
      <text:p text:style-name="P25"/>
      <text:p text:style-name="P25">V.</text:p>
      <text:p text:style-name="P10"><text:span text:style-name="T8">Nabyłem(am) (nabył mój małżonek, z wyłączeniem mienia przynależnego do jego majątku odrębnego)</text:span><text:line-break/><text:span text:style-name="T8">od Skarbu Państwa, innej państwowej osoby prawnej, jednostek samorządu terytorialnego, ich</text:span><text:line-break/><text:span text:style-name="T8">związków, komunalnej osoby prawnej lub związku metropolitalnego następujące mienie, które podlegało</text:span><text:line-break/><text:span text:style-name="T8">zbyciu w drodze przetargu – należy podać opis mienia i datę nabycia, od kogo: ..................................................</text:span>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19">VI.</text:p>
      <text:p text:style-name="P17">1. Prowadzę działalność gospodarczą (należy podać formę prawną i przedmiot działalności): 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7"><text:span text:style-name="T11">– </text:span><text:span text:style-name="T8">osobiście ..................................................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</text:p>
      <text:p text:style-name="P27"><text:span text:style-name="T11">– </text:span><text:span text:style-name="T8">wspólnie z innymi osobami ......................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</text:p>
      <text:p text:style-name="P29">Z tego tytułu osiągnąłem(ęłam) w roku ubiegłym przychód i dochód w wysokości: .........................................</text:p>
      <text:p text:style-name="P20"><text:span text:style-name="T8">2.<text:tab/>Zarządzam działalnością gospodarczą lub jestem przedstawicielem pełnomocnikiem takiej działalności</text:span><text:line-break/><text:span text:style-name="T8">(należy podać formę prawną i przedmiot działalności): 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.......................</text:p>
      <text:p text:style-name="P27"><text:span text:style-name="T11">– </text:span><text:span text:style-name="T8">osobiście ..................................................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</text:p>
      <text:p text:style-name="P27"><text:span text:style-name="T11">– </text:span><text:span text:style-name="T8">wspólnie z innymi osobami ......................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</text:p>
      <text:p text:style-name="P29">Z tego tytułu osiągnąłem(ęłam) w roku ubiegłym dochód w wysokości: 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19">VII.</text:p>
      <text:p text:style-name="P8">W spółkach handlowych (nazwa, siedziba spółki): 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</text:p>
      <text:p text:style-name="P31"><text:span text:style-name="T11">– </text:span><text:span text:style-name="T8">jestem członkiem zarządu (od kiedy): ................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.......................</text:p>
      <text:p text:style-name="P31"><text:span text:style-name="T11">– </text:span><text:span text:style-name="T8">jestem członkiem rady nadzorczej (od kiedy): ...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.......................</text:p>
      <text:p text:style-name="P31"><text:span text:style-name="T11">– </text:span><text:span text:style-name="T8">jestem członkiem komisji rewizyjnej (od kiedy): 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.......................</text:p>
      <text:p text:style-name="P33">Z tego tytułu osiągnąłem(ęłam) w roku ubiegłym dochód w wysokości: ............................................................</text:p>
      <text:p text:style-name="P7">VIII.</text:p>
      <text:p text:style-name="P10"><text:span text:style-name="T8">Inne dochody osiągane z tytułu zatrudnienia lub innej działalności zarobkowej lub zajęć, z podaniem</text:span><text:line-break/><text:span text:style-name="T8">kwot uzyskiwanych z każdego tytułu: 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25"><text:soft-page-break/>IX.</text:p>
      <text:p text:style-name="P10"><text:span text:style-name="T8">Składniki mienia ruchomego o wartości powyżej 10 000 złotych (w przypadku pojazdów mechanicznych</text:span><text:line-break/><text:span text:style-name="T8">należy podać markę, model i rok produkcji): 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19">X.</text:p>
      <text:p text:style-name="P10"><text:span text:style-name="T8">Zobowiązania pieniężne o wartości powyżej 10 000 złotych, w tym zaciągnięte kredyty i pożyczki oraz</text:span><text:line-break/><text:span text:style-name="T8">warunki, na jakich zostały udzielone (wobec kogo, w związku z jakim zdarzeniem, w jakiej wysokości): ............</text:span>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15"/>
      <text:p text:style-name="P16"/>
      <text:p text:style-name="P25">CZĘŚĆ B</text:p>
      <text:p text:style-name="P34">Adres zamieszkania osoby składającej oświadczenie: 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Miejsce położenia nieruchomości wymienionych w punkcie II części A (adres):</text:p>
      <text:p text:style-name="P35">1. .........................................................................................................................................................................</text:p>
      <text:p text:style-name="P35">2. .........................................................................................................................................................................</text:p>
      <text:p text:style-name="P35">3. .........................................................................................................................................................................</text:p>
      <text:p text:style-name="P35">4. .........................................................................................................................................................................</text:p>
      <text:p text:style-name="P36"><text:span text:style-name="T8">Powyższe oświadczenie składam świadomy(a), iż na podstawie art. 233 § 1 Kodeksu karnego za podanie</text:span><text:line-break/><text:span text:style-name="T8">nieprawdy lub zatajenie prawdy grozi kara pozbawienia wolności.</text:span></text:p>
      <text:p text:style-name="P37">......................................................<text:tab/>......................................</text:p>
      <text:p text:style-name="P38">(miejscowość, data)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left="0cm" fo:margin-right="0cm" fo:margin-top="0.423cm" fo:margin-bottom="0.212cm" style:contextual-spacing="false" fo:line-height="106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Arial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line-height="106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pl" fo:country="PL" fo:font-style="italic" style:font-name-asian="Arial" style:font-family-asian="Ari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282cm" style:contextual-spacing="false" fo:line-height="106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łącznik" style:family="paragraph" style:parent-style-name="Standard" style:default-outline-level="">
      <style:paragraph-properties fo:margin-left="0cm" fo:margin-right="0cm" fo:margin-top="0.423cm" fo:margin-bottom="0.282cm" style:contextual-spacing="false" fo:line-height="106%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pl" fo:country="PL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282cm" style:contextual-spacing="false" fo:line-height="106%" fo:text-align="start" style:justify-single-word="false" fo:orphans="2" fo:widows="2" fo:text-indent="0cm" style:auto-text-indent="false" style:vertical-align="auto" style:writing-mode="lr-tb"/>
      <style:text-properties style:font-name="Segoe UI" fo:font-family="'Segoe UI'" style:font-family-generic="roman" style:font-pitch="variable" fo:font-size="9pt" fo:language="pl" fo:country="PL" style:font-name-asian="Segoe UI1" style:font-family-asian="'Segoe UI'" style:font-family-generic-asian="system" style:font-pitch-asian="variable" style:font-size-asian="9pt" style:language-asian="ar" style:country-asian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Tytul_5f_Autorski_5f_Poczatek" style:display-name="Tytul_Autorski_Poczatek" style:family="text">
      <style:text-properties fo:color="#000000" loext:opacity="100%" fo:background-color="#ccffcc" text:display="none"/>
    </style:style>
    <style:style style:name="Tytul_5f_Autorski_5f_Koniec" style:display-name="Tytul_Autorski_Koniec" style:family="text">
      <style:text-properties fo:color="#000000" loext:opacity="100%" fo:background-color="#ccffcc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51cm" fo:margin-right="2.25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escription>ZNAKI:22598</dc:description>
    <meta:initial-creator>Bartosz.Walasek</meta:initial-creator>
    <meta:creation-date>2021-02-03T12:46:00</meta:creation-date>
    <dc:date>2025-03-26T08:27:48.983231000</dc:date>
    <meta:editing-duration>PT4H1M6S</meta:editing-duration>
    <meta:editing-cycles>18</meta:editing-cycles>
    <meta:generator>LibreOffice/25.2.1.2$Windows_x86 LibreOffice_project/d3abf4aee5fd705e4a92bba33a32f40bc4e56f49</meta:generator>
    <meta:print-date>2024-06-04T12:55:49.760000000</meta:print-date>
    <meta:document-statistic meta:table-count="0" meta:image-count="0" meta:object-count="0" meta:page-count="5" meta:paragraph-count="155" meta:word-count="771" meta:character-count="22611" meta:non-whitespace-character-count="21980"/>
    <meta:user-defined meta:name="Operator">Rada</meta:user-defined>
    <meta:user-defined meta:name="TekstJI">NIE</meta:user-defined>
    <meta:user-defined meta:name="ZNAKI:">22598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7-11-09 12:01:11</meta:user-defined>
    <meta:user-defined meta:name="wk_stat:znaki:liczba" meta:value-type="string">22598</meta:user-defined>
  </office:meta>
</office:document-meta>
</file>